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138.06mm"/>
    </style:style>
    <style:style style:name="co3" style:family="table-column">
      <style:table-column-properties fo:break-before="auto" style:column-width="10.27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4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15.72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2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7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Arial3" fo:font-size="8pt" style:font-name-asian="Lucida Sans Unicode" style:font-size-asian="8pt" style:font-name-complex="Times New Roman" style:font-size-complex="8pt" style:language-complex="en" style:country-complex="US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3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3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3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68" style:family="table-cell" style:parent-style-name="Default" style:data-style-name="N10109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9" style:family="table-cell" style:parent-style-name="Default" style:data-style-name="N10109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0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" style:font-size-asian="6pt" style:font-weight-asian="bold" style:font-name-complex="Arial" style:font-size-complex="6pt" style:font-weight-complex="bold"/>
    </style:style>
    <style:style style:name="ce19" style:family="table-cell" style:parent-style-name="Default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32" style:family="table-cell" style:parent-style-name="Default" style:data-style-name="N10109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ecyfikacja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13"/>
        <table:table-column table:style-name="co4" table:default-cell-style-name="ce31"/>
        <table:table-column table:style-name="co5" table:default-cell-style-name="ce31"/>
        <table:table-column table:style-name="co6" table:default-cell-style-name="ce61"/>
        <table:table-column table:style-name="co7" table:default-cell-style-name="ce68"/>
        <table:table-column table:style-name="co8" table:default-cell-style-name="ce13"/>
        <table:table-column table:style-name="co9" table:number-columns-repeated="1014" table:default-cell-style-name="ce31"/>
        <table:table-column table:style-name="co10" table:default-cell-style-name="ce31"/>
        <table:table-column table:style-name="co11" table:default-cell-style-name="ce31"/>
        <table:table-row table:style-name="ro1">
          <table:table-cell table:style-name="ce33" table:number-columns-spanned="8" table:number-rows-spanned="1"/>
          <table:covered-table-cell table:number-columns-repeated="7"/>
          <table:table-cell table:style-name="ce3" table:number-columns-repeated="1015"/>
          <table:table-cell/>
        </table:table-row>
        <table:table-row table:style-name="ro1">
          <table:table-cell table:style-name="ce5"/>
          <table:table-cell table:style-name="ce6"/>
          <table:table-cell table:style-name="ce45"/>
          <table:table-cell table:style-name="ce8" table:number-columns-repeated="3"/>
          <table:table-cell table:style-name="ce9"/>
          <table:table-cell table:style-name="ce45"/>
          <table:table-cell table:style-name="ce3" table:number-columns-repeated="1015"/>
          <table:table-cell/>
        </table:table-row>
        <table:table-row table:style-name="ro1">
          <table:table-cell table:style-name="ce34" office:value-type="string" calcext:value-type="string" table:number-columns-spanned="8" table:number-rows-spanned="1">
            <text:p>FORMULARZ CENOWY</text:p>
          </table:table-cell>
          <table:covered-table-cell table:number-columns-repeated="7"/>
          <table:table-cell table:style-name="ce5" table:number-columns-repeated="1015"/>
          <table:table-cell/>
        </table:table-row>
        <table:table-row table:style-name="ro2">
          <table:table-cell table:style-name="ce11" office:value-type="string" calcext:value-type="string">
            <text:p>L.P.</text:p>
          </table:table-cell>
          <table:table-cell table:style-name="ce39" office:value-type="string" calcext:value-type="string">
            <text:p>Nazwa materiałów eksploatacyjnych</text:p>
          </table:table-cell>
          <table:table-cell table:style-name="ce46" office:value-type="string" calcext:value-type="string">
            <text:p>jednostka miary</text:p>
          </table:table-cell>
          <table:table-cell table:style-name="ce46" office:value-type="string" calcext:value-type="string">
            <text:p>Planowane zużycie w 2020 roku</text:p>
          </table:table-cell>
          <table:table-cell table:style-name="ce46" office:value-type="string" calcext:value-type="string">
            <text:p>Producent, marka symbol oferowanego materiału</text:p>
          </table:table-cell>
          <table:table-cell table:style-name="ce54" office:value-type="string" calcext:value-type="string">
            <text:p>Zalecany przez producenta / równoważny (wpisać odpowiednio do rodzaju oferowanych materiałów</text:p>
          </table:table-cell>
          <table:table-cell table:style-name="ce60" office:value-type="string" calcext:value-type="string">
            <text:p>Cena brutto</text:p>
          </table:table-cell>
          <table:table-cell table:style-name="ce46" office:value-type="string" calcext:value-type="string">
            <text:p><text:span text:style-name="T2">Gwarancja</text:span></text:p>
            <text:p><text:span text:style-name="T3">na urządzenie</text:span></text:p>
            <text:p><text:span text:style-name="T3">do którego</text:span></text:p>
            <text:p><text:span text:style-name="T3">potrzebny</text:span></text:p>
            <text:p><text:span text:style-name="T3">jest materiał</text:span></text:p>
            <text:p><text:span text:style-name="T3">eksploatacyjny</text:span></text:p>
          </table:table-cell>
          <table:table-cell table:style-name="ce5" table:number-columns-repeated="1015"/>
          <table:table-cell table:style-name="ce64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Kartridż czarny LC1100BK (450 stron) dla BROTHER 585C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style-name="ce3" table:number-columns-repeated="1015"/>
          <table:table-cell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Kartridż cyan LC1100C (325 stron) dla BROTHER 585C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style-name="ce3" table:number-columns-repeated="1015"/>
          <table:table-cell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Kartridż magenta LC1100M (325stron) dla BROTHER 585C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style-name="ce3" table:number-columns-repeated="1015"/>
          <table:table-cell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Kartridż yellow LC1100Y (325stron) dla BROTHER 585C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Zestaw LC-1100HYVALBP bk +cmy (750stron) dla BROTHER 6490C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Pas transmisyjny BU300CL do 50000 stron dla BROTHERA 9970CDW</text:p>
          </table:table-cell>
          <table:table-cell table:style-name="ce20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Pojemnik na zużyty toner do Brother WT-300CL dla BROTHERA 9970CDW</text:p>
          </table:table-cell>
          <table:table-cell table:style-name="ce20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Toner TN328BK 6000 stron dla BROTHER 9970C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6" calcext:value-type="float">
            <text:p>6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Toner TN328C 6000 stron dla BROTHER 9970C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Toner TN328M 6000 stron dla BROTHER 9970C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Toner TN328Y 6000 stron dla BROTHER 9970C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ęben DR320CL do 25000 zadań dla dla BROTHER 9970C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Kartridż z atramentem czarnym LC1280XL-BK 2400 stron</text:p>
            <text:p>dla Brother MFC-J6910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Kartridż z atramentem cyan LC1280XL-C 1200 stron</text:p>
            <text:p>dla Brother MFC-J6910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Kartridż z atramentem magenta LC1280XL-M 1200 stron</text:p>
            <text:p>dla Brother MFC-J6910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Kartridż z atramentem yellow LC1280XL-Y 1200 stron</text:p>
            <text:p>dla Brother MFC-J6910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Etykiety SLW 50x25 mm dla DATAMAX O'NEIL DMXE-4205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6" calcext:value-type="float">
            <text:p>6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Toner C9730A 13000stron dla HP LJ 5500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8"/>
          <table:table-cell table:style-name="ce23"/>
          <table:table-cell table:style-name="ce19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Toner C9731A 12000stron dla HP LJ 5500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25" office:value-type="string" calcext:value-type="string">
            <text:p>Toner C9732A 12000stron dla HP LJ 5500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Toner C9733A 12000stron dla HP LJ 5500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25" office:value-type="string" calcext:value-type="string">
            <text:p>HP Pas Transferowy do CLJ 5500 / 5550 Kod producenta: [C9734A]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HP COLOR LASERJET 5500 FUSER KIT 220V Part No.: C9736A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Toner błękitny HP 128A CE321A (1300 kopii) dla HP LJ CP1525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Toner purpurowy HP 128A CE323A (1300 kopii) dla HP LJ CP1525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Toner żółty HP 128A CE322A (1300 kopii) dla HP LJ CP1525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Toner czarny HP 128A CE320A (2000 kopii) <text:s/>dla HP LJ CP1525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4" calcext:value-type="float">
            <text:p>4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Toner (HP CC530A) - 3,5 tys. dla LJ CP2025/CM2320 czarny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Toner HP (CC532A - 2,8 tys.) dla LJ CP2025/CM2320 yelow <text:s/>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Toner HP (CC531A - 2,8 tys.) dla LJ CP2025/CM2320 cya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table-cell table:style-name="ce25" office:value-type="string" calcext:value-type="string">
            <text:p>Toner HP (CC533A - 2,8 tys.) dla LJ CP2025/CM2320 magenta</text:p>
          </table:table-cell>
          <table:table-cell table:style-name="ce26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7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32" calcext:value-type="float">
            <text:p>32</text:p>
          </table:table-cell>
          <table:table-cell table:style-name="ce25" office:value-type="string" calcext:value-type="string">
            <text:p>Toner <text:s/>HP Q6470A Black 6000stron dla HP CP3505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33" calcext:value-type="float">
            <text:p>33</text:p>
          </table:table-cell>
          <table:table-cell table:style-name="ce25" office:value-type="string" calcext:value-type="string">
            <text:p>Toner HP Q7581A Cyan 6000stron dla HP CP3505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Toner HP Q7582A Yellow 6000stron dla HP CP3505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Toner HP Q7583A Magenta <text:s/>6000Stron dla HP CP3505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Błękitny toner CE741A - 7300 stron do HP Color LaserJet Pro CP5225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Toner czarny CE740A – 7000 stron do HP Color LaserJet Pro CP5225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Toner purpurowy CE743A – 7300 stron do HP Color LaserJet Pro</text:p>
            <text:p>CP5225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Toner żółty CE742A – 7300 stron do HP Color LaserJet Pro</text:p>
            <text:p>CP5225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Fuser CE506A 150000 stron</text:p>
            <text:p>dla HP LaserJet Enterprise 500 color M55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Toner CE400A (black) nr 507A 5500 stron</text:p>
            <text:p>dla HP LaserJet Enterprise 500 color M55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Toner CE401A (cyan) nr 507A 6000 stron</text:p>
            <text:p>dla HP LaserJet Enterprise 500 color M55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Toner CE402A (yellow) nr 507A 6000 stron</text:p>
            <text:p>dla HP LaserJet Enterprise 500 color M55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Toner CE403A (magenta) nr 507A 6000 stron</text:p>
            <text:p>dla HP LaserJet Enterprise 500 color M55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Toner CE410A (black) nr 305A 2200 stron</text:p>
            <text:p>dla HP LaserJet Pro 400 Color M451dn i dla HP LaserJet Pro color MFP M475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Toner CE411A (cyan) nr 305A 2600 stron</text:p>
            <text:p>dla HP LaserJet Pro 400 Color M451dn i dla HP LaserJet Pro color MFP M475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Toner CE412A (yellow) nr 305A 2600 stron</text:p>
            <text:p>dla HP LaserJet Pro 400 Color M451dn i dla HP LaserJet Pro color MFP M475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Toner CE413A (magenta) nr 305A 2600 stron</text:p>
            <text:p>dla HP LaserJet Pro 400 Color M451dn i dla HP LaserJet Pro color MFP M475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HP 312X toner czarny (CF380X) 4400 stron dla HP COLOR LASERJET PRO M476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0" calcext:value-type="float">
            <text:p>2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HP 312A toner błękitny (CF381A) 2700 stron dla HP COLOR LASERJET PRO M476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0" calcext:value-type="float">
            <text:p>2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HP 312A toner purpurowy (CF383A) 2700 stron dla HP COLOR LASERJET PRO M476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0" calcext:value-type="float">
            <text:p>2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HP 312A toner żółty (CF382A) 2700 stron <text:s/>dla HP COLOR LASERJET PRO M476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0" calcext:value-type="float">
            <text:p>2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Kartridż purpurowy HP nr 11 (28 ml) C4837A dla Ploter HP Designjet 111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Kartridż błękitny HP nr 11 (28 ml) C4836A dla Ploter HP Designjet 111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Kartridż żółty HP nr 11 (28 ml) C4838A dla Ploter HP Designjet 111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Kartridż czarny HP nr 82 (69 ml) CH565A dla Ploter HP Designjet 111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3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Głowica błękitna HP nr 11 C4811A 24000 stron dla Ploter HP Designjet 111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3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Głowica purpurowa HP nr 11 C4812A 24000 stron dla Ploter HP Designjet 111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3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Głowica żółta HP nr 11 C4813A 24000 stron dla Ploter HP Designjet 111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3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Głowica czarna HP nr 11 C4810A 16000 stron dla Ploter HP Designjet 111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4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Głowica drukująca HP 72 (czarna matowa i żółta) C9384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4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Głowica drukująca HP 72 (purpurowy i błękitny) C9383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4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Głowica drukująca HP 72 (szary i czarny fotograficzny) C9380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4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Kartridż błękitny atramentowy HP 72 130 ml C9371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Kartridż czarny fotograficzny atramentowy HP 72 130 ml C9370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Kartridż purpurowy atramentowy HP 72 130 ml C9372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Kartridż żółty atramentowy HP 72 130 ml C9373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Kartridż szary atramentowy HP 70 130 ml C9374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Kartridż czarny matowy atramentowy HP 72 130 ml C9403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Kartridż czarny atramentowy drukujący HP 56 C6656AE 520stron</text:p>
            <text:p>do HP DJ 555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71" calcext:value-type="float">
            <text:p>71</text:p>
          </table:table-cell>
          <table:table-cell table:style-name="ce25" office:value-type="string" calcext:value-type="string">
            <text:p>Trójkolorowy wkład atramentowy HP 57 C6657AE 500stron</text:p>
            <text:p>do HP DJ 5550</text:p>
          </table:table-cell>
          <table:table-cell table:style-name="ce26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25" office:value-type="string" calcext:value-type="string">
            <text:p>Kartridż fotograficzny atramentowy HP 348 C9369EE</text:p>
            <text:p>130zdjęć dla HP DJ 654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Kartridż trójkolorowy atramentowy HP 344 C9363EE</text:p>
            <text:p>560stron dla HP DJ 654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Kartridż HP339 czarny C8767EE 860stron do PhotoSmart 8150 oraz</text:p>
            <text:p>HP Deskjet 980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Kartridż HP344 trójkolorowy C9363EE 560stron do PhotoSmart 8150 oraz</text:p>
            <text:p>HP Deskjet 980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7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Kartridż HP No. 300 XL (CC641EE) czarny wkład drukujący</text:p>
            <text:p>dla HP DJ D5563 (600stron)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Kartridż HP No. 300 XL (CC644EE) trójkolorowy wkład drukujący</text:p>
            <text:p>dla HP DJ D5563 (440stron)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Toner C7115X 3500 stron dla HPLJ 120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Toner Q2613A 2500 stron dla HPLJ 1300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0" calcext:value-type="float">
            <text:p>80</text:p>
          </table:table-cell>
          <table:table-cell table:style-name="ce25" office:value-type="string" calcext:value-type="string">
            <text:p>Toner Q7553X 7000stron dla HPLJ 2015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50" calcext:value-type="float">
            <text:p>5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Toner <text:s/>Q2612A 2000 stron <text:s/>dla HPLJ 1010 3020/3030/3052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Toner CB436A do HP LJ M1522 2000stro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0" calcext:value-type="float">
            <text:p>2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Toner HP (Q7551X - 13 tys.) dla LJ P3005/ M3027/M3035 czarny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5" calcext:value-type="float">
            <text:p>5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Toner <text:s/>(CB435A - 1,5 tys.) <text:s/>- czarny dla HPLJ P1006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0" calcext:value-type="float">
            <text:p>2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Toner CE285A – 1,6 tys. Czarny dla HP LJ Pro P1102 i dla</text:p>
            <text:p>HP LaserJet Pro M1217nf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Toner (CE278A – 2100stron) dla HP LJ1536dnf i dla HP LJ P1606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600" calcext:value-type="float">
            <text:p>60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Toner HP 05X LaserJet (CE505X) 6,5 tys. do HP LJ P2055d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5" calcext:value-type="float">
            <text:p>5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Konica Minolta Zbiornik na Zużyty Toner do bizhub C203 C253 C353 (A0DTWY0)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Konica Minolta Pas Transmisyjny do Konica Minolta bizhub C203 C253 C353 (A02ER73022)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Konica Minolta A02ER72100 Fusing Unit do Konica Minolta bizhub C203 C253 C353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Konica Minolta TN314K (26000 stron) Toner do bizhub C353 Black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Konica Minolta TN314C (20000 stron) Toner do bizhub C353 Cya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Konica Minolta TN314M (20000 stron) Toner do bizhub C353 Magenta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Konica Minolta TN314Y (20000 stron) Toner do bizhub C353 Yello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bęben IU­313C (cyan) A0DE0JF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bęben IU­313K (black) A0DE03F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bęben IU­313M (magenta) A0DE0DF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8" calcext:value-type="float">
            <text:p>98</text:p>
          </table:table-cell>
          <table:table-cell table:style-name="ce25" office:value-type="string" calcext:value-type="string">
            <text:p>bęben IU­313Y (yellow) A0DE07F</text:p>
          </table:table-cell>
          <table:table-cell table:style-name="ce26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Toner Minolta 205B ( 8937-755 14000 stron)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Konica Minolta DV110 Developer do Minolta Di25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Konica Minolta 305B Bęben światłoczuły do Minolta Di25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Toner TK-435 15000 stron dla Kyocera TASKalfa 18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7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Pojemnik na zużyty toner 2C918150 dla Kyocera TASKalfa 18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Lexmark 12A7415 10000 stron Toner do Lexmark T42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Toner yellow (44643001 – 7300stron) dla OKI C82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Toner magenta (44643002 – 7300stron) dla OKI C82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Toner cyan (44643003 – 7300stron) dla OKI C82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Toner black (44643004 – 7000stron) dla OKI C82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Bęben światłoczuły yellow (44064009 – 20000stron) dla OKI C82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Bęben światłoczuły magenta ( 44064010 – 20000stron) dla OKI C82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Bęben światłoczuły cyan (44064011 – 20000stron) dla OKI C82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Bęben światłoczuły black (44064012 – 20000stron) dla OKI C82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Toner yellow (44844613 – 73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Toner magenta (44844614 – 73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Toner cyan (44844615 – 73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21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Toner black (44844616 – 70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Bęben światłoczuły yellow (44844405 – 300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Bęben światłoczuły magenta (44844406 – 300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Bęben światłoczuły cyan (44844407 – 300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Bęben światłoczuły black (44844408 – 300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OKI Grzałka utrwalająca (44848806 – 1000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OKI Pas Transferu <text:s/>(44846204 – 800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Combipack 29953719 Cyan 400ml dla Oce TCS 500/TCS 30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Combipack 29953720 Black 400ml dla Oce TCS 500/TCS 300 <text:s/>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Combipack 29953721 Magenta 400ml dla Oce TCS 500/TCS 300 <text:s/>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Combipack 29953722 Yellow 400ml <text:s/>dla Oce TCS 500/TCS 30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Kaseta czyszcząca 1060092781 – CASSETTE ASSY do Oce TCS 50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Taśma barwiąca czarna na 1000 wydruków 800033-801 dla Zebra ZXP3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4" calcext:value-type="float">
            <text:p>4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Zestaw Czyszczący ZEBRA 105999-301 / 105999-302 dla Zebra ZXP3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Kartridż czarny LC1240BK (600 stron) dla BROTHER MFC-J6510DW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Kartridż cyan LC1240C (600 stron) dla BROTHER MFC-J6510DW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Kartridż magenta LC1240M (600 stron) dla BROTHER MFC-J6510DW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Kartridż yellow LC1240Y (600 stron) dla BROTHER MFC-J6510DW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Toner C4092A 2500 stron dla HPLJ 1100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Folia(2x) KX-FA52 <text:s/>do faxu Panasonic KX-FC268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4" calcext:value-type="float">
            <text:p>4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Toner Black (45807111 – 12 000stron) dla OKI B432dn/Oki MB492dn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20" calcext:value-type="float">
            <text:p>12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Bęben światłoczuły (44574302 - 25 000stron) <text:s/>dla OKI B432dn/Oki MB492dn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50" calcext:value-type="float">
            <text:p>5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Kartridż czarny LC-123BK (600 stron) dla BROTHER MFC-J470DW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Kartridż cyan tusz LC-123C (600 stron) dla BROTHER MFC-J470DW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Kartridż magenta LC-123M (600 stron) dla BROTHER MFC-J470DW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Kartridż yellow LC-123Y (600 stron) dla BROTHER MFC-J470DW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Toner Black (006R01461 <text:s/>22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Toner Yellow (006R01462 15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Toner Magenta (006R01463 <text:s/>15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Toner Cyan (006R01464 <text:s/>15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Zespół bębna Black(013R00657 67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Zespół bębna Yellow(013R00658 51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Zespół bębna Magenta(013R00659 51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Zespół bębna Cyan(013R00660 51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Xerox pas transmisyjny 001R00610 (200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Xerox Pas przenoszący 008R13086 (200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Xerox Grzałka 008R13088 (100 000 stron) <text:s/>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Xerox pojemnik na zużyty toner 008R13089 (33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Kartridż czarny C2P23AE (1000 stron) dla HP OfficePro 623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Kartridż cyan C2P24AE (825 stron) dla HP OfficePro 623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Kartridż magenta C2P25AE (825 stron) dla HP OfficePro 623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Kartridż yellow C2P26AE(825 stron) dla HP OfficePro 623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58" calcext:value-type="float">
            <text:p>158</text:p>
          </table:table-cell>
          <table:table-cell table:style-name="ce18" office:value-type="string" calcext:value-type="string">
            <text:p>Folia Panasonic KX-FA57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59" calcext:value-type="float">
            <text:p>159</text:p>
          </table:table-cell>
          <table:table-cell table:style-name="ce18" office:value-type="string" calcext:value-type="string">
            <text:p>Toner KX-FAT411E(2000 stron) dla Panasonic KX-MB203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0" calcext:value-type="float">
            <text:p>160</text:p>
          </table:table-cell>
          <table:table-cell table:style-name="ce18" office:value-type="string" calcext:value-type="string">
            <text:p>Bęben KX-FAD412E (max 6000 stron) dla Panasonic KX-MB203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5" calcext:value-type="float">
            <text:p>1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1" calcext:value-type="float">
            <text:p>161</text:p>
          </table:table-cell>
          <table:table-cell table:style-name="ce18" office:value-type="string" calcext:value-type="string">
            <text:p>Toner (CF283X– 2200stron) dla <text:s/>HP LaseJet Pro M225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5" calcext:value-type="float">
            <text:p>1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Toner czarny CF410X (6500 stron) dla HP Color LaserJet Pro M477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5" calcext:value-type="float">
            <text:p>1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Toner cyan CF411X (5000 stron) dla HP Color LaserJet Pro M477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Toner magenta <text:s/>CF413X (5000 stron) dla HP Color LaserJet Pro M477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00" calcext:value-type="float">
            <text:p>100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Toner yellow CF412X(5000 stron) dla HP Color LaserJet Pro M477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Toner (CF281X– 25000stron) dla HP LaserJet Enterprise M630dn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Toner (CF230X 30X -3500 stron) dla HP LaserJet Pro M203 M227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Toner yellow(45862814 -10000 stron) 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Toner magenta(45862815 - 10000 stron) 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Toner cyjan(45862816 - 10000 stron) <text:s/>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Toner czarny(45862818 - 15000 stron) 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Bęben światłoczuły czarny(44844472 - 30000 stron) 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Bęben światłoczuły yellow(44844469 - 30000 stron) 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Bęben światłoczuły magenta(44844470 - 30000 stron) 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Bęben światłoczuły cyjan(44844471 - 30000 stron) 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Zespół utrwalający (44848805-100000 stron) <text:s/>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Pas transferu (44846204 -80000 stron) <text:s/>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Zestaw konserwacyjny B3M78A 220V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Zestaw konserwacyjny L2718A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Głowica drukująca CANON PF-06 dla Cannon imagePROGRAF TX-4000 T36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1" calcext:value-type="float">
            <text:p>181</text:p>
          </table:table-cell>
          <table:table-cell table:style-name="ce18" office:value-type="string" calcext:value-type="string">
            <text:p>CANON Ink PFi-710 Matte Black 2353C001 dla Cannon imagePROGRAF TX-4000 T36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CANON Ink PFi-710 Cyan 2355C001 dla Cannon imagePROGRAF TX-4000 T36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CANON Ink PFi-710 Magenta 2356C001 dla Cannon imagePROGRAF TX-4000 T36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CANON Ink PFi-710 Yellow 2357C001 dla Cannon imagePROGRAF TX-4000 T36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CANON Ink PFi-710 Black 2354C001 dla Cannon imagePROGRAF TX-4000 T36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Nóż tnący CT-07 dla Cannon imagePROGRAF TX-4000 T36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KASETA KONSERWACYJNA MC-30 dla Cannon imagePROGRAF TX-4000 T36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Toner czarny CF226X(9000 stron) dla HP LaserJet Pro M426fdn MFP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4">
          <table:table-cell table:style-name="ce15" office:value-type="float" office:value="189" calcext:value-type="float">
            <text:p>189</text:p>
          </table:table-cell>
          <table:table-cell table:style-name="ce18" office:value-type="string" calcext:value-type="string">
            <text:p>Zestaw 4 wkładów atramentowych HP 953XL, czarny/błękitny/purpurowy/żółty o dużej wydajności(3HZ52AE) dla HP OfficeJet Pro 7740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6" calcext:value-type="float">
            <text:p>6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90" calcext:value-type="float">
            <text:p>190</text:p>
          </table:table-cell>
          <table:table-cell table:style-name="ce18" office:value-type="string" calcext:value-type="string">
            <text:p>Taśma żywiczna <text:s/>(05095GS11007) dla Zebra GX430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Etykiety foliowe do drukarki Zebra  GX430T rozmiar 100x60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Tusz czarny LC3619XLBK dla drukarki BROTHER MFC J2330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5" calcext:value-type="float">
            <text:p>5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Tusz czerwony LC3619XLM dla drukarki BROTHER MFC J2330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5" calcext:value-type="float">
            <text:p>5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Tusz żółty LC3619XLY dla drukarki BROTHER MFC J2330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5" calcext:value-type="float">
            <text:p>5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Tusz niebieski LC3619XLC dla drukarki BROTHER MFC J2330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5" calcext:value-type="float">
            <text:p>5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4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Pas transferu OKI C801/C810/C821/C830/C8600/C8800/MC860/MC851/MC861 (43449705)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1" calcext:value-type="float">
            <text:p>1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4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Fuser Unit C801 / C810 / C821 / C830 / C8600 / C8800 / MC851 / MC860 / MC861 (100k) - 43529405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1" calcext:value-type="float">
            <text:p>1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4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HP bęben CF232A, black, HP 32A, 23000s, LaserJet Pro M203dn, M203dw, MFP M227fdw, MFP M227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40" calcext:value-type="float">
            <text:p>40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Głowica M0H91A HP OfficeJet 7720/7730/7740 8715/8720/8730 z tuszami startowymi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HP 59X (CF259X) toner czarny dla drukarki HP LASERJET PRO M428f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10" calcext:value-type="float">
            <text:p>10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HP toner W2030X (black) nr 415X dla drukarki HP Color LaserJet Pro MFP M479f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5" calcext:value-type="float">
            <text:p>5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HP toner W2031X (cyan) nr 415X dla drukarki HP Color LaserJet Pro MFP M479f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9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4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HP toner W2033X (magenta) nr 415X dla drukarki HP Color LaserJet Pro MFP M479f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5" calcext:value-type="float">
            <text:p>5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HP toner W2032X (yellow) nr 415X dla drukarki HP Color LaserJet Pro MFP M479f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5" calcext:value-type="float">
            <text:p>5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1" table:number-rows-repeated="2">
          <table:table-cell table:style-name="ce13"/>
          <table:table-cell table:number-columns-repeated="4"/>
          <table:table-cell table:style-name="ce3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4" office:value-type="string" calcext:value-type="string">
            <text:p>Razem wartość brutto :........................................................</text:p>
          </table:table-cell>
          <table:table-cell/>
          <table:table-cell table:style-name="ce24" table:number-columns-repeated="2"/>
          <table:table-cell/>
          <table:table-cell table:style-name="ce32"/>
          <table:table-cell table:number-columns-repeated="1017"/>
        </table:table-row>
        <table:table-row table:style-name="ro1">
          <table:table-cell table:style-name="ce13"/>
          <table:table-cell office:value-type="string" calcext:value-type="string">
            <text:p>Słownie: …..........................................................................</text:p>
          </table:table-cell>
          <table:table-cell/>
          <table:table-cell table:style-name="ce61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24" office:value-type="string" calcext:value-type="string">
            <text:p>Dnia ..................................</text:p>
          </table:table-cell>
          <table:table-cell/>
          <table:table-cell table:style-name="ce24" table:number-columns-repeated="2"/>
          <table:table-cell table:style-name="ce35" office:value-type="string" calcext:value-type="string" table:number-columns-spanned="3" table:number-rows-spanned="1">
            <text:p>.....................................................................</text:p>
            <text:p><text:span text:style-name="T1">( podpis i pieczęć osoby uprawnionej )</text:span></text:p>
          </table:table-cell>
          <table:covered-table-cell table:number-columns-repeated="2"/>
          <table:table-cell table:number-columns-repeated="1016"/>
        </table:table-row>
        <table:table-row table:style-name="ro5" table:number-rows-repeated="10483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loext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3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43">
      <number:text-content/>
      <style:map style:condition="value()&lt;=1.79769313486232E+308" style:apply-style-name="N143P0"/>
    </number:text-style>
    <number:date-style style:name="N145P0" style:volatile="true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text-style style:name="N145">
      <number:text-content/>
      <style:map style:condition="value()&lt;=1.79769313486232E+308" style:apply-style-name="N145P0"/>
    </number:text-style>
    <number:number-style style:name="N146">
      <number:number number:decimal-places="0" loext:min-decimal-places="0" number:min-integer-digits="5">
        <number:embedded-text number:position="3">-</number:embedded-text>
      </number:number>
    </number:number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number-style style:name="N15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7P2" style:volatile="true">
      <number:text> -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9P2" style:volatile="true">
      <number:text> -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3P2" style:volatile="true">
      <number:text>-</number:text>
      <number:number number:decimal-places="0" loext:min-decimal-places="0" number:min-integer-digits="0"/>
      <number:text> zł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">
      <number:fraction number:min-integer-digits="0" number:min-numerator-digits="3" loext:max-numerator-digits="3" number:min-denominator-digits="3" loext:max-denominator-value="999"/>
      <number:text> </number:text>
    </number:number-style>
    <number:date-style style:name="N177">
      <number:month/>
      <number:text>.</number:text>
      <number:day/>
      <number:text>.</number:text>
      <number:year number:style="long"/>
    </number:date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time-style style:name="N181">
      <number:hours/>
      <number:text>:</number:text>
      <number:minutes number:style="long"/>
      <number:text> </number:text>
      <number:am-pm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3">
      <number:hours/>
      <number:text>:</number:text>
      <number:minutes number:style="long"/>
    </number:time-style>
    <number:time-style style:name="N184">
      <number:hours/>
      <number:text>:</number:text>
      <number:minutes number:style="long"/>
      <number:text>:</number:text>
      <number:seconds number:style="long"/>
    </number:time-style>
    <number:date-style style:name="N185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2"/>
    </number:number-style>
    <number:number-style style:name="N203">
      <number:number number:decimal-places="2" loext:min-decimal-places="2" number:min-integer-digits="3"/>
    </number:number-style>
    <number:number-style style:name="N204">
      <number:number number:decimal-places="2" loext:min-decimal-places="2" number:min-integer-digits="4" number:grouping="true"/>
    </number:number-style>
    <number:number-style style:name="N205">
      <number:number number:decimal-places="2" loext:min-decimal-places="2" number:min-integer-digits="5" number:grouping="true"/>
    </number:number-style>
    <number:number-style style:name="N206">
      <number:number number:decimal-places="2" loext:min-decimal-places="2" number:min-integer-digits="6" number:grouping="true"/>
    </number:number-style>
    <number:number-style style:name="N207">
      <number:number number:decimal-places="1" loext:min-decimal-places="1"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11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2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4.99mm" fo:margin-right="4.99mm" style:print-page-order="ltr" style:first-page-number="5" style:scale-to="10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.00.0000</text:date>, <text:time style:data-style-name="N2" text:time-value="09:12:23.21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Tomek</meta:initial-creator>
    <meta:creation-date>2019-11-26T14:10:15Z</meta:creation-date>
    <dc:date>2019-12-04T09:09:24.303000000</dc:date>
    <meta:editing-cycles>1206</meta:editing-cycles>
    <meta:editing-duration>PT5H11M56S</meta:editing-duration>
    <meta:print-date>2019-11-27T07:52:32.436000000</meta:print-date>
    <meta:document-statistic meta:table-count="1" meta:cell-count="1033" meta:object-count="0"/>
  </office:meta>
</office:document-meta>
</file>